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co1" style:family="table-column">
      <style:table-column-properties style:column-width="4.577cm" style:use-optimal-column-width="false"/>
    </style:style>
    <style:style style:name="co2" style:family="table-column">
      <style:table-column-properties style:column-width="2.392cm" style:use-optimal-column-width="false"/>
    </style:style>
    <style:style style:name="co3" style:family="table-column">
      <style:table-column-properties style:column-width="1.115cm" style:use-optimal-column-width="false"/>
    </style:style>
    <style:style style:name="co4" style:family="table-column">
      <style:table-column-properties style:column-width="5.964cm" style:use-optimal-column-width="false"/>
    </style:style>
    <style:style style:name="co5" style:family="table-column">
      <style:table-column-properties style:column-width="5.803cm" style:use-optimal-column-width="false"/>
    </style:style>
    <style:style style:name="co6" style:family="table-column">
      <style:table-column-properties style:column-width="4.198cm" style:use-optimal-column-width="false"/>
    </style:style>
    <style:style style:name="co7" style:family="table-column">
      <style:table-column-properties style:column-width="4.199cm" style:use-optimal-column-width="false"/>
    </style:style>
    <style:style style:name="co8" style:family="table-column">
      <style:table-column-properties style:column-width="4.211cm" style:use-optimal-column-width="false"/>
    </style:style>
    <style:style style:name="ro1" style:family="table-row">
      <style:table-row-properties style:row-height="0cm"/>
    </style:style>
    <style:style style:name="ce1" style:family="table-cell">
      <style:graphic-properties style:repeat="repeat"/>
    </style:style>
    <style:style style:name="P1" style:family="paragraph">
      <style:paragraph-properties style:text-autospace="none"/>
      <style:text-properties fo:font-weight="bold" style:font-weight-asian="bold" style:font-weight-complex="bold"/>
    </style:style>
    <style:style style:name="P2" style:family="paragraph">
      <style:paragraph-properties style:text-autospace="none"/>
    </style:style>
    <style:style style:name="P3" style:family="paragraph">
      <style:paragraph-properties fo:text-align="end" style:text-autospace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frame draw:style-name="standard" draw:layer="layout" svg:width="49.252cm" svg:height="67.172cm" svg:x="-20.675cm" svg:y="-18.75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7"/>
            <table:table-column table:style-name="co6"/>
            <table:table-column table:style-name="co7"/>
            <table:table-column table:style-name="co6"/>
            <table:table-column table:style-name="co8"/>
            <table:table-row table:style-name="ro1" table:default-cell-style-name="ce1">
              <table:table-cell>
                <text:p text:style-name="P1">клуб</text:p>
              </table:table-cell>
              <table:table-cell>
                <text:p text:style-name="P1">скаут</text:p>
              </table:table-cell>
              <table:table-cell/>
              <table:table-cell>
                <text:p text:style-name="P1">Тур 1</text:p>
              </table:table-cell>
              <table:table-cell>
                <text:p text:style-name="P1">Тур 2</text:p>
              </table:table-cell>
              <table:table-cell>
                <text:p text:style-name="P1">Тур 3</text:p>
              </table:table-cell>
              <table:table-cell>
                <text:p text:style-name="P1">Тур 4</text:p>
              </table:table-cell>
              <table:table-cell>
                <text:p text:style-name="P1">Тур 5</text:p>
              </table:table-cell>
              <table:table-cell>
                <text:p text:style-name="P1">Тур 6</text:p>
              </table:table-cell>
              <table:table-cell>
                <text:p text:style-name="P1">Тур 7</text:p>
              </table:table-cell>
              <table:table-cell>
                <text:p text:style-name="P1">Тур 8</text:p>
              </table:table-cell>
              <table:table-cell>
                <text:p text:style-name="P1">Тур 9</text:p>
              </table:table-cell>
            </table:table-row>
            <table:table-row table:style-name="ro1" table:default-cell-style-name="ce1">
              <table:table-cell/>
              <table:table-cell/>
              <table:table-cell/>
              <table:table-cell>
                <text:p text:style-name="P2">4 игрока</text:p>
              </table:table-cell>
              <table:table-cell>
                <text:p text:style-name="P2">2 игрока</text:p>
              </table:table-cell>
              <table:table-cell>
                <text:p text:style-name="P2">4 игрока</text:p>
              </table:table-cell>
              <table:table-cell>
                <text:p text:style-name="P2">3 игрока</text:p>
              </table:table-cell>
              <table:table-cell>
                <text:p text:style-name="P2">2 игрока</text:p>
              </table:table-cell>
              <table:table-cell>
                <text:p text:style-name="P2">2 игрока</text:p>
              </table:table-cell>
              <table:table-cell>
                <text:p text:style-name="P2">1 игрок</text:p>
              </table:table-cell>
              <table:table-cell>
                <text:p text:style-name="P2">4 игрока</text:p>
              </table:table-cell>
              <table:table-cell>
                <text:p text:style-name="P2">2 игрока</text:p>
              </table:table-cell>
            </table:table-row>
            <table:table-row table:style-name="ro1" table:default-cell-style-name="ce1">
              <table:table-cell>
                <text:p text:style-name="P2">Нафтетари</text:p>
              </table:table-cell>
              <table:table-cell>
                <text:p text:style-name="P3">3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>
                <text:p text:style-name="P2">ЛФ 18-62-16</text:p>
              </table:table-cell>
            </table:table-row>
            <table:table-row table:style-name="ro1" table:default-cell-style-name="ce1">
              <table:table-cell>
                <text:p text:style-name="P2">Аполония</text:p>
              </table:table-cell>
              <table:table-cell>
                <text:p text:style-name="P3">1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 text:style-name="P2">Беса</text:p>
              </table:table-cell>
              <table:table-cell>
                <text:p text:style-name="P3">2</text:p>
              </table:table-cell>
              <table:table-cell/>
              <table:table-cell/>
              <table:table-cell/>
              <table:table-cell/>
              <table:table-cell/>
              <table:table-cell>
                <text:p text:style-name="P2">ЦП 21-40-22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 text:style-name="P2">Влазния </text:p>
              </table:table-cell>
              <table:table-cell>
                <text:p text:style-name="P3">0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 text:style-name="P2">Беселидья</text:p>
              </table:table-cell>
              <table:table-cell>
                <text:p text:style-name="P3">1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 text:style-name="P2">Эгнатия</text:p>
              </table:table-cell>
              <table:table-cell>
                <text:p text:style-name="P3">0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 text:style-name="P2">Эрзени</text:p>
              </table:table-cell>
              <table:table-cell>
                <text:p text:style-name="P3">1</text:p>
              </table:table-cell>
              <table:table-cell/>
              <table:table-cell>
                <text:p text:style-name="P2">ЦЗ 20-59-21 ф40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 text:style-name="P2">Турбина</text:p>
              </table:table-cell>
              <table:table-cell>
                <text:p text:style-name="P3">3</text:p>
              </table:table-cell>
              <table:table-cell/>
              <table:table-cell/>
              <table:table-cell/>
              <table:table-cell/>
              <table:table-cell>
                <text:p text:style-name="P2">ПЗ 17-41-13</text:p>
              </table:table-cell>
              <table:table-cell>
                <text:p text:style-name="P2">ПФ 16-59-12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 text:style-name="P2">Илирия</text:p>
              </table:table-cell>
              <table:table-cell>
                <text:p text:style-name="P3">1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 text:style-name="P2">Влёра</text:p>
              </table:table-cell>
              <table:table-cell>
                <text:p text:style-name="P3">0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 text:style-name="P2">Люшня</text:p>
              </table:table-cell>
              <table:table-cell>
                <text:p text:style-name="P3">4</text:p>
              </table:table-cell>
              <table:table-cell/>
              <table:table-cell/>
              <table:table-cell/>
              <table:table-cell/>
              <table:table-cell/>
              <table:table-cell/>
              <table:table-cell>
                <text:p text:style-name="P2">ЦП 19-41-18</text:p>
              </table:table-cell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 text:style-name="P2">Теута</text:p>
              </table:table-cell>
              <table:table-cell>
                <text:p text:style-name="P3">1</text:p>
              </table:table-cell>
              <table:table-cell/>
              <table:table-cell/>
              <table:table-cell/>
              <table:table-cell>
                <text:p text:style-name="P2">ЛП 17-59-14</text:p>
              </table:table-cell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 text:style-name="P2">Ада</text:p>
              </table:table-cell>
              <table:table-cell>
                <text:p text:style-name="P3">2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 text:style-name="P2">Химара</text:p>
              </table:table-cell>
              <table:table-cell>
                <text:p text:style-name="P3">1</text:p>
              </table:table-cell>
              <table:table-cell/>
              <table:table-cell/>
              <table:table-cell>
                <text:p text:style-name="P2">ЦП 17-40-13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 text:style-name="P2">Партизани</text:p>
              </table:table-cell>
              <table:table-cell>
                <text:p text:style-name="P3">5</text:p>
              </table:table-cell>
              <table:table-cell/>
              <table:table-cell/>
              <table:table-cell/>
              <table:table-cell>
                <text:p text:style-name="P2">ВР 21-52-22</text:p>
              </table:table-cell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 text:style-name="P2">Бурелли</text:p>
              </table:table-cell>
              <table:table-cell>
                <text:p text:style-name="P3">3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>
                <text:p text:style-name="P2">ПФ 20-54-19</text:p>
              </table:table-cell>
              <table:table-cell>
                <text:p text:style-name="P2">ЦП 19-48-18</text:p>
              </table:table-cell>
              <table:table-cell/>
            </table:table-row>
            <table:table-row table:style-name="ro1" table:default-cell-style-name="ce1">
              <table:table-cell>
                <text:p text:style-name="P2">Динамо (Тр)</text:p>
              </table:table-cell>
              <table:table-cell>
                <text:p text:style-name="P3">3</text:p>
              </table:table-cell>
              <table:table-cell/>
              <table:table-cell>
                <text:p text:style-name="P2">ЦФ 22-67-26</text:p>
              </table:table-cell>
              <table:table-cell/>
              <table:table-cell/>
              <table:table-cell>
                <text:p text:style-name="P2">ЦП 17-43-13</text:p>
              </table:table-cell>
              <table:table-cell/>
              <table:table-cell/>
              <table:table-cell/>
              <table:table-cell>
                <text:p text:style-name="P2">ЦП 21-41-21</text:p>
              </table:table-cell>
              <table:table-cell/>
            </table:table-row>
            <table:table-row table:style-name="ro1" table:default-cell-style-name="ce1">
              <table:table-cell>
                <text:p text:style-name="P2">Шкумбини</text:p>
              </table:table-cell>
              <table:table-cell>
                <text:p text:style-name="P3">3</text:p>
              </table:table-cell>
              <table:table-cell/>
              <table:table-cell>
                <text:p text:style-name="P2">ЦЗ 19-59-18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 text:style-name="P2">Томори</text:p>
              </table:table-cell>
              <table:table-cell>
                <text:p text:style-name="P3">3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>
                <text:p text:style-name="P2">ВР 22-45-22</text:p>
              </table:table-cell>
              <table:table-cell>
                <text:p text:style-name="P2">ВР 21-55-20</text:p>
              </table:table-cell>
            </table:table-row>
            <table:table-row table:style-name="ro1" table:default-cell-style-name="ce1">
              <table:table-cell>
                <text:p text:style-name="P2">Камза</text:p>
              </table:table-cell>
              <table:table-cell>
                <text:p text:style-name="P3">0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 text:style-name="P2">Грамози</text:p>
              </table:table-cell>
              <table:table-cell>
                <text:p text:style-name="P3">0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 text:style-name="P2">Олимпик (Т)</text:p>
              </table:table-cell>
              <table:table-cell>
                <text:p text:style-name="P3">0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 text:style-name="P2">Бюлис </text:p>
              </table:table-cell>
              <table:table-cell>
                <text:p text:style-name="P3">4</text:p>
              </table:table-cell>
              <table:table-cell/>
              <table:table-cell/>
              <table:table-cell>
                <text:p text:style-name="P2">ЛП 21-68-23 д40</text:p>
              </table:table-cell>
              <table:table-cell>
                <text:p text:style-name="P2">ЦП 19-44-19</text:p>
              </table:table-cell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 text:style-name="P2">Албпетрол</text:p>
              </table:table-cell>
              <table:table-cell>
                <text:p text:style-name="P3">1</text:p>
              </table:table-cell>
              <table:table-cell/>
              <table:table-cell/>
              <table:table-cell/>
              <table:table-cell/>
              <table:table-cell/>
              <table:table-cell/>
              <table:table-cell>
                <text:p text:style-name="P2">ЦП 19-74-18</text:p>
              </table:table-cell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 text:style-name="P2">Тирана</text:p>
              </table:table-cell>
              <table:table-cell>
                <text:p text:style-name="P3">4</text:p>
              </table:table-cell>
              <table:table-cell/>
              <table:table-cell>
                <text:p text:style-name="P2">ЦП 19-41-18</text:p>
              </table:table-cell>
              <table:table-cell/>
              <table:table-cell/>
              <table:table-cell/>
              <table:table-cell/>
              <table:table-cell/>
              <table:table-cell/>
              <table:table-cell>
                <text:p text:style-name="P2">ЦЗ 18-55-16</text:p>
              </table:table-cell>
              <table:table-cell/>
            </table:table-row>
            <table:table-row table:style-name="ro1" table:default-cell-style-name="ce1">
              <table:table-cell>
                <text:p text:style-name="P2">Скендербеу</text:p>
              </table:table-cell>
              <table:table-cell>
                <text:p text:style-name="P3">5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 text:style-name="P2">Фламуртари</text:p>
              </table:table-cell>
              <table:table-cell>
                <text:p text:style-name="P3">3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 text:style-name="P2">Поградеци</text:p>
              </table:table-cell>
              <table:table-cell>
                <text:p text:style-name="P3">3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 text:style-name="P2">Кастриоти</text:p>
              </table:table-cell>
              <table:table-cell>
                <text:p text:style-name="P3">1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 text:style-name="P2">Эльбасани</text:p>
              </table:table-cell>
              <table:table-cell>
                <text:p text:style-name="P3">5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 text:style-name="P2">Люфтетари</text:p>
              </table:table-cell>
              <table:table-cell>
                <text:p text:style-name="P3">7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 text:style-name="P2">Лячи</text:p>
              </table:table-cell>
              <table:table-cell>
                <text:p text:style-name="P3">4</text:p>
              </table:table-cell>
              <table:table-cell/>
              <table:table-cell/>
              <table:table-cell/>
              <table:table-cell>
                <text:p text:style-name="P2">ПЗ 16-72-12</text:p>
              </table:table-cell>
              <table:table-cell>
                <text:p text:style-name="P2">ЦФ 20-74-20</text:p>
              </table:table-cell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anager </meta:initial-creator>
    <meta:creation-date>2012-10-15T10:58:56</meta:creation-date>
    <dc:date>2012-10-15T11:01:12</dc:date>
    <dc:creator>manager </dc:creator>
    <meta:editing-duration>PT00H02M17S</meta:editing-duration>
    <meta:editing-cycles>1</meta:editing-cycles>
    <meta:document-statistic meta:object-count="1"/>
    <meta:generator>OpenOffice.org/3.2$Linux OpenOffice.org_project/320m19$Build-9505</meta:generator>
  </office:meta>
</office:document-meta>
</file>